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P_left0" style:master-page-name="MP0" style:family="paragraph">
      <style:paragraph-properties fo:break-before="page"/>
    </style:style>
    <style:style style:name="TableColumn4" style:family="table-column">
      <style:table-column-properties style:column-width="9.6791in"/>
    </style:style>
    <style:style style:name="Table3" style:family="table">
      <style:table-properties style:width="9.6791in" fo:margin-left="0.034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0" fo:background-color="#DCDCDC" style:writing-mode="lr-tb" style:vertical-align="middle" fo:padding-top="0.0347in" fo:padding-left="0.0347in" fo:padding-bottom="0.0347in" fo:padding-right="0.0347in" fo:wrap-option="no-wrap"/>
    </style:style>
    <style:style style:name="TableRow7" style:family="table-row">
      <style:table-row-properties/>
    </style:style>
    <style:style style:name="TableCell8" style:family="table-cell">
      <style:table-cell-properties fo:border-top="0.0104in solid #000000" fo:border-left="0.0104in solid #000000" fo:border-bottom="0.0104in solid #FFFFFF" fo:border-right="0.0104in solid #000000" style:writing-mode="lr-tb" style:vertical-align="bottom" fo:padding-top="0.0347in" fo:padding-left="0.0347in" fo:padding-bottom="0.0347in" fo:padding-right="0.0347in" fo:wrap-option="no-wrap"/>
    </style:style>
    <style:style style:name="TableRow9" style:family="table-row">
      <style:table-row-properties/>
    </style:style>
    <style:style style:name="TableCell10" style:family="table-cell">
      <style:table-cell-properties fo:border="0.0104in solid #000000" style:writing-mode="lr-tb" style:vertical-align="middle" fo:padding-top="0.0347in" fo:padding-left="0.0347in" fo:padding-bottom="0.0347in" fo:padding-right="0.0347in" fo:wrap-option="no-wrap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FFFFFF" fo:border-left="0.0104in solid #000000" fo:border-bottom="0.0104in solid #000000" fo:border-right="0.0104in solid #000000" style:writing-mode="lr-tb" fo:padding-top="0.0347in" fo:padding-left="0.0347in" fo:padding-bottom="0.0347in" fo:padding-right="0.0347in" fo:wrap-option="no-wrap"/>
    </style:style>
  </office:automatic-styles>
  <office:body>
    <office:text text:use-soft-page-breaks="true">
      <text:p text:style-name="P1"/>
      <text:p text:style-name="stP_left0"/>
      <text:p text:style-name="stP_left0"><text:span text:style-name="stF_B0000000100">Objet : élections aux conseils de composantes</text:span></text:p>
      <text:p text:style-name="stP_center0"><text:span text:style-name="stF_B0000000100">LISTE DE CANDIDATS<text:s/></text:span></text:p>
      <text:p text:style-name="stP_left0"/>
      <text:p text:style-name="stP_center0"><text:span text:style-name="stF_B0000000100">UFR SCIENCES HUMAINES - COLLEGE DES USAGERS</text:span></text:p>
      <text:p text:style-name="stP_left0"/>
      <text:p text:style-name="stP_left0"><text:span text:style-name="stF_0000000100">13 sièges titulaires et 13 sièges suppléants sont à pourvoir.</text:span></text:p>
      <text:p text:style-name="stP_left0"/>
      <table:table table:style-name="Table3">
        <table:table-columns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stP_center0"><text:span text:style-name="stF_0000000090">UFR SCIENCES HUMAINES - Collège des usagers</text:span></text:p>
            </table:table-cell>
          </table:table-row>
        </table:table-header-rows>
        <table:table-row table:style-name="TableRow7">
          <table:table-cell table:style-name="TableCell8">
            <text:p text:style-name="stP_center0"><text:span text:style-name="stF_B0000000090">UNEF : pour<text:s/></text:span><text:span text:style-name="stF_B0000000090">une université féministe, antifasciste, émancipatrice et démocratique<text:s/></text:span></text:p>
          </table:table-cell>
        </table:table-row>
        <table:table-row table:style-name="TableRow9">
          <table:table-cell table:style-name="TableCell10">
            <text:p text:style-name="stP_center0"><text:span text:style-name="stF_0000000090">Soutiens : UNEF Bourgogne</text:span></text:p>
          </table:table-cell>
        </table:table-row>
        <table:table-row table:style-name="TableRow11">
          <table:table-cell table:style-name="TableCell12">
            <text:p text:style-name="stP_left0"><text:span text:style-name="stF_0000000090">1. Mme CHLOE AUBLANC</text:span></text:p>
            <text:p text:style-name="stP_left0"><text:span text:style-name="stF_0000000090">2. M. MORGAN NEDEZ</text:span></text:p>
            <text:p text:style-name="stP_left0"><text:span text:style-name="stF_0000000090">3. Mme EMMANUELLE PERPINA</text:span></text:p>
            <text:p text:style-name="stP_left0"><text:span text:style-name="stF_0000000090">4. M. RAYAN BACHIR</text:span></text:p>
            <text:p text:style-name="stP_left0"><text:span text:style-name="stF_0000000090">5. Mme EMMA COHEN</text:span></text:p>
            <text:p text:style-name="stP_left0"><text:span text:style-name="stF_0000000090">6. M. NICOLAS HENRIOT</text:span></text:p>
            <text:p text:style-name="stP_left0"><text:span text:style-name="stF_0000000090">7. Mme SERENA ANTOINE</text:span></text:p>
            <text:p text:style-name="stP_left0"><text:span text:style-name="stF_0000000090">8. M.<text:s/></text:span><text:span text:style-name="stF_0000000090">GAETAN CINTRAT</text:span></text:p>
            <text:p text:style-name="stP_left0"><text:span text:style-name="stF_0000000090">9. Mme LAURINE ESPOSITO</text:span></text:p>
            <text:p text:style-name="stP_left0"><text:span text:style-name="stF_0000000090">10. M. LOUIS LAFOUCRIERE</text:span></text:p>
            <text:p text:style-name="stP_left0"><text:span text:style-name="stF_0000000090">11. Mme ANAIS MORALES</text:span></text:p>
            <text:p text:style-name="stP_left0"><text:span text:style-name="stF_0000000090">12. M. LYSSANDRE BARON</text:span></text:p>
            <text:p text:style-name="stP_left0"><text:span text:style-name="stF_0000000090">13. Mme ARES RAFALKO</text:span></text:p>
            <text:p text:style-name="stP_left0"><text:span text:style-name="stF_0000000090">14. M. JEAN DOMINIQUE TORRE</text:span></text:p>
            <text:p text:style-name="stP_left0"><text:span text:style-name="stF_0000000090">15. Mme ASHLEY JEAN-BAPTISTE</text:span></text:p>
          </table:table-cell>
        </table:table-row>
      </table:table>
      <text:p text:style-name="stP_left0"/>
      <text:p text:style-name="stP_left0"/>
      <text:p text:style-name="stP_left0"/>
      <text:p text:style-name="stP_left0"/>
      <text:p text:style-name="stP_left0"><text:span text:style-name="stF_0000000100">Monsieur Vincent THOMAS</text:span></text:p>
      <text:p text:style-name="stP_left0"><text:span text:style-name="stF_0000000100">Président de l'Université<text:s/></text:span><text:span text:style-name="stF_0000000100">Bourgogne Europe</text:span></text:p>
      <text:p text:style-name="stP_left0"/>
      <text:p text:style-name="stP_left0"><text:span text:style-name="stF_0000000100">Le vendredi 28 novembre 20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fr" fo:country="FR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fr" fo:country="FR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fr" fo:country="FR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="Aptos" style:font-name-asian="Times New Roman" style:font-name-complex="Times New Roman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fr" fo:country="FR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="Aptos" style:font-name-asian="Times New Roman" style:font-name-complex="Times New Roman" fo:color="#595959" style:letter-kerning="true" fo:font-size="11pt" style:font-size-asian="11pt" style:font-size-complex="11pt" fo:language="fr" fo:country="FR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fr" fo:country="FR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="Aptos" style:font-name-asian="Times New Roman" style:font-name-complex="Times New Roman" fo:color="#272727" style:letter-kerning="true" fo:font-size="11pt" style:font-size-asian="11pt" style:font-size-complex="11pt" fo:language="fr" fo:country="FR" style:language-asian="en" style:country-asian="US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fo:color="#000000" style:letter-kerning="false" fo:font-size="10pt" style:font-size-asian="10pt" style:font-size-complex="10pt" fo:language="en" fo:country="US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fo:language="fr" fo:country="FR" style:language-asian="en" style:country-asian="US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line-height="106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fr" fo:country="FR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line-height="106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fo:language="fr" fo:country="FR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line-height="106%" fo:margin-left="0.5in">
        <style:tab-stops/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font-name-complex="Times New Roman" style:use-window-font-color="true" style:letter-kerning="true" fo:font-size="11pt" style:font-size-asian="11pt" style:font-size-complex="11pt" fo:language="fr" fo:country="FR" style:language-asian="en" style:country-asian="US" fo:hyphenate="false"/>
    </style:style>
    <style:style style:name="PieddepageCar" style:display-name="Pied de page Car" style:family="text" style:parent-style-name="Policepardéfaut"/>
    <style:style style:name="stP_left0" style:display-name="stP_left0" style:family="paragraph" style:parent-style-name="Normal">
      <style:paragraph-properties fo:text-align="justify" fo:margin-bottom="0in" fo:line-height="100%"/>
      <style:text-properties fo:hyphenate="false"/>
    </style:style>
    <style:style style:name="stF_0000000100" style:display-name="stF_000000010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stF_B0000000100" style:display-name="stF_B000000010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stP_center0" style:display-name="stP_center0" style:family="paragraph" style:parent-style-name="Normal">
      <style:paragraph-properties fo:text-align="center" fo:margin-bottom="0in" fo:line-height="100%"/>
      <style:text-properties fo:hyphenate="false"/>
    </style:style>
    <style:style style:name="stF_0000000090" style:display-name="stF_000000009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stF_B0000000090" style:display-name="stF_B000000009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font-name="Arial" style:font-name-asian="Arial" style:font-name-complex="Arial" fo:color="#000000" style:letter-kerning="false" fo:font-size="10pt" style:font-size-asian="10pt" style:font-size-complex="10pt" fo:language="en" fo:country="US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1.57292in" svg:height="0.96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erre-Alexandre Falbaire</meta:initial-creator>
    <dc:creator>Edwige Prat-Béliard</dc:creator>
    <meta:creation-date>2025-11-28T15:18:00Z</meta:creation-date>
    <dc:date>2025-11-28T15:18:00Z</dc:date>
    <meta:print-date>2025-11-28T15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75" meta:row-count="5" meta:non-whitespace-character-count="657"/>
  </office:meta>
</office:document-meta>
</file>